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A000000FA5584D8E21017F8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anklin Gothic Demi" svg:font-family="'Franklin Gothic Demi'"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fo:font-size="10pt" style:font-size-asian="10pt" style:font-name-complex="Calibri1" style:font-size-complex="10pt"/>
    </style:style>
    <style:style style:name="P3" style:family="paragraph" style:parent-style-name="Standard">
      <style:text-properties fo:font-size="22pt" fo:font-weight="bold" style:font-size-asian="22pt" style:font-weight-asian="bold" style:font-size-complex="2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70c0" loext:opacity="100%" style:font-name="Franklin Gothic Demi"/>
    </style:style>
    <style:style style:name="P6" style:family="paragraph" style:parent-style-name="Standard">
      <style:paragraph-properties fo:margin-top="0in" fo:margin-bottom="0.111in" style:contextual-spacing="false"/>
    </style:style>
    <style:style style:name="P7" style:family="paragraph" style:parent-style-name="Standard">
      <style:text-properties officeooo:paragraph-rsid="000ffb35"/>
    </style:style>
    <style:style style:name="T1" style:family="text">
      <style:text-properties fo:color="#0070c0" loext:opacity="100%" style:font-name="Franklin Gothic Demi" fo:font-size="22pt" fo:font-weight="bold" style:font-size-asian="22pt" style:font-weight-asian="bold" style:font-size-complex="22pt"/>
    </style:style>
    <style:style style:name="T2" style:family="text">
      <style:text-properties fo:color="#000000" loext:opacity="100%" style:font-name="Franklin Gothic Demi"/>
    </style:style>
    <style:style style:name="T3" style:family="text">
      <style:text-properties fo:font-size="10pt" style:font-size-asian="10pt" style:font-name-complex="Calibri1" style:font-size-complex="10pt"/>
    </style:style>
    <style:style style:name="T4" style:family="text">
      <style:text-properties fo:font-size="10pt" fo:font-weight="bold" style:font-size-asian="10pt" style:font-weight-asian="bold" style:font-name-complex="Calibri1" style:font-size-complex="10pt" style:font-weight-complex="bold"/>
    </style:style>
    <style:style style:name="T5" style:family="text">
      <style:text-properties style:font-name-complex="Calibri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3"/>
      <text:p text:style-name="P4"><text:span text:style-name="T1">King and Queen Mobile Detailing, LLC</text:span></text:p>
      <text:p text:style-name="P4"><text:span text:style-name="T2">Limitation of Liability, Release and Agreement of Services</text:span></text:p>
      <text:p text:style-name="P5"/>
      <text:list xml:id="list3809026785" text:style-name="WWNum1">
        <text:list-item>
          <text:p text:style-name="P1"><text:span text:style-name="T3">I release King and Queen Mobile Detailing LLC from any and all liability and claims arising out of any loss, damage or injury, as a result of services performed.</text:span></text:p>
        </text:list-item>
      </text:list>
      <text:p text:style-name="P2"/>
      <text:list xml:id="list111848508368102" text:continue-numbering="true" text:style-name="WWNum1">
        <text:list-item>
          <text:p text:style-name="P1"><text:span text:style-name="T3">I understand that King and Queen Mobile Detailing LLC cannot guarantee the removal of all contaminants (including but not limited to irremovable carpet or seat stains, irreversible paint defects, etc.)</text:span></text:p>
        </text:list-item>
      </text:list>
      <text:p text:style-name="P2"/>
      <text:list xml:id="list111848271368602" text:continue-numbering="true" text:style-name="WWNum1">
        <text:list-item>
          <text:p text:style-name="P1"><text:span text:style-name="T3">I understand that King and Queen Mobile Detailing LLC will not remove or install child car seats and or booster seats. All Items should be removed prior to servicing the vehicle. </text:span></text:p>
        </text:list-item>
      </text:list>
      <text:p text:style-name="P2"/>
      <text:list xml:id="list111848804543249" text:continue-numbering="true" text:style-name="WWNum1">
        <text:list-item>
          <text:p text:style-name="P1"><text:span text:style-name="T3">I release King and Queen Mobile Detailing LLC from any liability for any damage, visible or otherwise, prior to the vehicle being submitted for services and after the vehicle has been serviced.</text:span></text:p>
        </text:list-item>
      </text:list>
      <text:p text:style-name="P2"/>
      <text:list xml:id="list111848144618155" text:continue-numbering="true" text:style-name="WWNum1">
        <text:list-item>
          <text:p text:style-name="P1"><text:span text:style-name="T3">I certify that I am the registered owner or have the full authority of the registered owner(s) of the vehicle being submitted to King and Queen Mobile Detailing LLC for services. King and Queen Mobile Detailing LLC cannot be held liable in the event an unauthorized individual submits a vehicle for services. </text:span></text:p>
        </text:list-item>
      </text:list>
      <text:p text:style-name="P2"/>
      <text:list xml:id="list111847785653537" text:continue-numbering="true" text:style-name="WWNum1">
        <text:list-item>
          <text:p text:style-name="P1"><text:span text:style-name="T3">I agree that King and Queen Mobile Detailing LLC will not be held liable for any loss or damage to any personal belongings / property left in the vehicle before being submitted for services. </text:span></text:p>
        </text:list-item>
      </text:list>
      <text:p text:style-name="P2"/>
      <text:list xml:id="list111848268324275" text:continue-numbering="true" text:style-name="WWNum1">
        <text:list-item>
          <text:p text:style-name="P1"><text:span text:style-name="T3">I agree to make payment to </text:span><text:span text:style-name="T5">King and Queen Mobile Detailing LLC</text:span><text:span text:style-name="T3"> for any and all services that were previously agreed upon, either orally or written, prior to my vehicle’s keys being released back to me. <text:s/></text:span></text:p>
        </text:list-item>
      </text:list>
      <text:p text:style-name="Standard"><text:span text:style-name="T4">Customer Name: </text:span></text:p>
      <text:p text:style-name="Standard"><text:span text:style-name="T4">Address: </text:span></text:p>
      <text:p text:style-name="Standard"><text:span text:style-name="T4">Customer Vehicle: </text:span></text:p>
      <text:p text:style-name="P7"><text:span text:style-name="T4">Date Vehicle Serviced:</text:span></text:p>
      <text:p text:style-name="P7"><text:span text:style-name="T4"><text:s/></text:span><text:span text:style-name="T3">_____________________________________________</text:span></text:p>
      <text:p text:style-name="P6"><text:span text:style-name="T3">Customer 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anklin Gothic Demi" svg:font-family="'Franklin Gothic Demi'"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 text:anchor-type="char" svg:x="2.25in" svg:y="-0.6354in" svg:width="2.0098in" svg:height="2.0102in" draw:z-index="0"><draw:image xlink:href="Pictures/10000001000000FA000000FA5584D8E21017F8C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3T18:51:00</meta:creation-date>
    <meta:initial-creator>Wilson, Jason W CIV</meta:initial-creator>
    <dc:language>en-US</dc:language>
    <meta:print-date>2023-03-23T18:45:00</meta:print-date>
    <dc:date>2025-02-16T11:18:46.585000000</dc:date>
    <meta:editing-cycles>4</meta:editing-cycles>
    <meta:editing-duration>PT5M24S</meta:editing-duration>
    <meta:generator>LibreOffice/7.2.5.2$Windows_X86_64 LibreOffice_project/499f9727c189e6ef3471021d6132d4c694f357e5</meta:generator>
    <meta:document-statistic meta:table-count="0" meta:image-count="1" meta:object-count="0" meta:page-count="1" meta:paragraph-count="15" meta:word-count="276" meta:character-count="1673" meta:non-whitespace-character-count="1410"/>
    <meta:user-defined meta:name="AppVersion">15.0000</meta:user-defined>
    <meta:user-defined meta:name="Company">US Army</meta:user-defined>
    <meta:template xlink:type="simple" xlink:actuate="onRequest" xlink:title="Normal" xlink:href=""/>
  </office:meta>
</office:document-meta>
</file>